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335</text:span><text:span text:style-name="T1"> </text:span><text:span text:style-name="T1">CP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</text:span><text:span text:style-name="T5">p</text:span><text:span text:style-name="T5">rovincia de Santa Fe vería con agrado que el Poder Ejecutivo Provincial, organice anualmente visitas educativas, con gastos incluidos, para alumnos de 5° y/o 6° año de las Escuelas de Educación Técnica y de enseñanza Media de la Provincia, con destino a grandes centro industriales de nuestro Paí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24:43</dc:date>
    <meta:print-date>2014-06-02T12:22:3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50" meta:non-whitespace-character-count="630"/>
    <meta:user-defined meta:name="Información 1"/>
    <meta:user-defined meta:name="Información 2"/>
    <meta:user-defined meta:name="Información 3"/>
    <meta:user-defined meta:name="Información 4"/>
  </office:meta>
</office:document-meta>
</file>